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Звичайний" style:master-page-name="MP0" style:family="paragraph">
      <style:paragraph-properties fo:break-before="page" style:vertical-align="auto" fo:line-height="150%"/>
      <style:text-properties fo:hyphenate="true"/>
    </style:style>
    <style:style style:name="T2"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language="ru" fo:country="RU" style:language-asian="en" style:country-asian="US" style:language-complex="ar" style:country-complex="SA"/>
    </style:style>
    <style:style style:name="T3"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4"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language="uk" fo:country="UA" style:language-asian="en" style:country-asian="US" style:language-complex="ar" style:country-complex="SA"/>
    </style:style>
    <style:style style:name="T5"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style:style>
    <style:style style:name="T6" style:parent-style-name="Шрифтабзацузазамовчуванням" style:family="text">
      <style:text-properties style:font-name="Times New Roman" style:font-name-asian="Calibri" style:font-name-complex="Times New Roman" fo:font-weight="bold" style:font-weight-asian="bold" style:font-weight-complex="bold" style:letter-kerning="false" fo:language="uk" fo:country="UA" style:language-asian="en" style:country-asian="US" style:language-complex="ar" style:country-complex="SA"/>
    </style:style>
    <style:style style:name="P7" style:parent-style-name="Standard" style:family="paragraph">
      <style:text-properties style:font-name="Times New Roman" fo:font-weight="bold" style:font-weight-asian="bold" style:font-weight-complex="bold" fo:language="uk" fo:country="UA"/>
    </style:style>
    <style:style style:name="P8" style:parent-style-name="Standard" style:family="paragraph">
      <style:paragraph-properties fo:text-align="center" fo:line-height="150%"/>
    </style:style>
    <style:style style:name="T9"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0" style:parent-style-name="Шрифтабзацузазамовчуванням" style:family="text">
      <style:text-properties style:font-name="Times New Roman" style:font-name-complex="Times New Roman" fo:font-weight="bold" style:font-weight-asian="bold" style:font-weight-complex="bold"/>
    </style:style>
    <style:style style:name="T11"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2" style:parent-style-name="Шрифтабзацузазамовчуванням" style:family="text">
      <style:text-properties style:font-name="Times New Roman" style:font-name-complex="Times New Roman" fo:font-weight="bold" style:font-weight-asian="bold" style:font-weight-complex="bold"/>
    </style:style>
    <style:style style:name="T1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4" style:parent-style-name="Шрифтабзацузазамовчуванням" style:family="text">
      <style:text-properties style:font-name="Times New Roman" style:font-name-complex="Times New Roman" fo:font-weight="bold" style:font-weight-asian="bold" style:font-weight-complex="bold"/>
    </style:style>
    <style:style style:name="T15"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6" style:parent-style-name="Шрифтабзацузазамовчуванням" style:family="text">
      <style:text-properties style:font-name="Times New Roman" style:font-name-complex="Times New Roman" fo:font-weight="bold" style:font-weight-asian="bold" style:font-weight-complex="bold"/>
    </style:style>
    <style:style style:name="T17"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18" style:parent-style-name="Шрифтабзацузазамовчуванням" style:family="text">
      <style:text-properties style:font-name="Times New Roman" style:font-name-complex="Times New Roman" fo:font-weight="bold" style:font-weight-asian="bold" style:font-weight-complex="bold"/>
    </style:style>
    <style:style style:name="T19"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20" style:parent-style-name="Шрифтабзацузазамовчуванням" style:family="text">
      <style:text-properties style:font-name="Times New Roman" style:font-name-complex="Times New Roman" fo:font-weight="bold" style:font-weight-asian="bold" style:font-weight-complex="bold"/>
    </style:style>
    <style:style style:name="T21"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22" style:parent-style-name="Шрифтабзацузазамовчуванням" style:family="text">
      <style:text-properties style:font-name="Times New Roman" style:font-name-complex="Times New Roman" fo:font-weight="bold" style:font-weight-asian="bold" style:font-weight-complex="bold"/>
    </style:style>
    <style:style style:name="T2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24" style:parent-style-name="Standard" style:family="paragraph">
      <style:paragraph-properties fo:text-align="center" fo:line-height="150%"/>
    </style:style>
    <style:style style:name="T25" style:parent-style-name="Шрифтабзацузазамовчуванням" style:family="text">
      <style:text-properties style:font-name="Times New Roman" style:font-name-complex="Times New Roman" fo:font-weight="bold" style:font-weight-asian="bold" style:font-weight-complex="bold"/>
    </style:style>
    <style:style style:name="T26" style:parent-style-name="Шрифтабзацузазамовчуванням" style:family="text">
      <style:text-properties style:font-name="Times New Roman" style:font-name-complex="Times New Roman"/>
    </style:style>
    <style:style style:name="T27" style:parent-style-name="Шрифтабзацузазамовчуванням" style:family="text">
      <style:text-properties style:font-name="Times New Roman" style:font-name-complex="Times New Roman" fo:font-style="italic" style:font-style-asian="italic" style:font-style-complex="italic"/>
    </style:style>
    <style:style style:name="P28" style:parent-style-name="Звичайний" style:family="paragraph">
      <style:paragraph-properties fo:text-align="center" style:vertical-align="auto" fo:line-height="150%"/>
      <style:text-properties fo:hyphenate="true"/>
    </style:style>
    <style:style style:name="T29" style:parent-style-name="Шрифтабзацузазамовчуванням" style:family="text">
      <style:text-properties style:font-name="Times New Roman" style:font-name-asian="Calibri" style:font-name-complex="Times New Roman" fo:font-style="italic" style:font-style-asian="italic" style:letter-kerning="false" fo:background-color="#FFFFFF" fo:language="uk" fo:country="UA" style:language-asian="en" style:country-asian="US" style:language-complex="ar" style:country-complex="SA"/>
    </style:style>
    <style:style style:name="T30" style:parent-style-name="Шрифтабзацузазамовчуванням" style:family="text">
      <style:text-properties style:font-name="Times New Roman" style:font-name-asian="Calibri" style:font-name-complex="Times New Roman" fo:font-style="italic" style:font-style-asian="italic" style:letter-kerning="false" fo:background-color="#FFFFFF" fo:language="uk" fo:country="UA" style:language-asian="en" style:country-asian="US" style:language-complex="ar" style:country-complex="SA"/>
    </style:style>
    <style:style style:name="T31" style:parent-style-name="Шрифтабзацузазамовчуванням" style:family="text">
      <style:text-properties style:font-name="Times New Roman" style:font-name-asian="Calibri" style:font-name-complex="Times New Roman" fo:font-style="italic" style:font-style-asian="italic" style:letter-kerning="false" fo:background-color="#FFFFFF" fo:language="uk" fo:country="UA" style:language-asian="en" style:country-asian="US" style:language-complex="ar" style:country-complex="SA"/>
    </style:style>
    <style:style style:name="T32" style:parent-style-name="Шрифтабзацузазамовчуванням" style:family="text">
      <style:text-properties style:font-name="Times New Roman" style:font-name-asian="Calibri" style:font-name-complex="Times New Roman" fo:font-weight="bold" style:font-weight-asian="bold" style:font-weight-complex="bold" style:font-style-complex="italic" style:letter-kerning="false" fo:background-color="#FFFFFF" style:language-asian="en" style:country-asian="US" style:language-complex="ar" style:country-complex="SA"/>
    </style:style>
    <style:style style:name="P33" style:parent-style-name="Звичайний" style:family="paragraph">
      <style:paragraph-properties fo:text-align="center" style:vertical-align="auto" fo:line-height="150%"/>
      <style:text-properties fo:hyphenate="true"/>
    </style:style>
    <style:style style:name="T34" style:parent-style-name="Шрифтабзацузазамовчуванням" style:family="text">
      <style:text-properties style:font-name="Times New Roman" style:font-name-asian="Calibri" style:font-name-complex="Times New Roman" fo:font-weight="bold" style:font-weight-asian="bold" style:font-weight-complex="bold" fo:font-style="italic" style:font-style-asian="italic" style:letter-kerning="false" fo:background-color="#FFFFFF" fo:language="uk" fo:country="UA" style:language-asian="en" style:country-asian="US" style:language-complex="ar" style:country-complex="SA"/>
    </style:style>
    <style:style style:name="T35" style:parent-style-name="Шрифтабзацузазамовчуванням" style:family="text">
      <style:text-properties style:font-name="Times New Roman" style:font-name-asian="Calibri" style:font-name-complex="Times New Roman" fo:font-weight="bold" style:font-weight-asian="bold" style:font-weight-complex="bold" fo:font-style="italic" style:font-style-asian="italic" style:letter-kerning="false" fo:background-color="#FFFFFF" style:language-asian="en" style:country-asian="US" style:language-complex="ar" style:country-complex="SA"/>
    </style:style>
    <style:style style:name="T36" style:parent-style-name="Шрифтабзацузазамовчуванням" style:family="text">
      <style:text-properties style:font-name="Times New Roman" style:font-name-asian="Calibri" style:font-name-complex="Times New Roman" fo:font-weight="bold" style:font-weight-asian="bold" style:font-weight-complex="bold" fo:font-style="italic" style:font-style-asian="italic" style:letter-kerning="false" fo:background-color="#FFFFFF" fo:language="uk" fo:country="UA" style:language-asian="en" style:country-asian="US" style:language-complex="ar" style:country-complex="SA"/>
    </style:style>
    <style:style style:name="T37" style:parent-style-name="Шрифтабзацузазамовчуванням" style:family="text">
      <style:text-properties style:font-name="Times New Roman" style:font-name-asian="Calibri" style:font-name-complex="Times New Roman" fo:font-weight="bold" style:font-weight-asian="bold" style:font-weight-complex="bold" fo:font-style="italic" style:font-style-asian="italic" style:letter-kerning="false" fo:language="uk" fo:country="UA" style:language-asian="en" style:country-asian="US" style:language-complex="ar" style:country-complex="SA"/>
    </style:style>
    <style:style style:name="P38" style:parent-style-name="Standard"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style>
    <style:style style:name="P39" style:parent-style-name="Standard" style:family="paragraph">
      <style:paragraph-properties fo:text-align="justify" fo:line-height="150%"/>
      <style:text-properties style:font-name="Times New Roman" style:font-name-complex="Times New Roman"/>
    </style:style>
    <style:style style:name="P40" style:parent-style-name="Standard" style:family="paragraph">
      <style:paragraph-properties fo:text-align="justify" fo:line-height="150%"/>
      <style:text-properties style:font-name="Times New Roman" style:font-name-complex="Times New Roman"/>
    </style:style>
    <style:style style:name="P41" style:parent-style-name="Standard" style:family="paragraph">
      <style:paragraph-properties fo:text-align="justify" fo:line-height="150%"/>
      <style:text-properties style:font-name="Times New Roman" style:font-name-complex="Times New Roman"/>
    </style:style>
    <style:style style:name="P42" style:parent-style-name="Standard" style:family="paragraph">
      <style:paragraph-properties fo:text-align="justify" fo:line-height="150%"/>
      <style:text-properties style:font-name="Times New Roman" style:font-name-complex="Times New Roman"/>
    </style:style>
    <style:style style:name="P43" style:parent-style-name="Standard" style:family="paragraph">
      <style:paragraph-properties fo:text-align="justify" fo:line-height="150%"/>
      <style:text-properties style:font-name="Times New Roman" style:font-name-complex="Times New Roman"/>
    </style:style>
    <style:style style:name="P44" style:parent-style-name="Standard" style:family="paragraph">
      <style:paragraph-properties fo:text-align="justify" fo:line-height="150%"/>
      <style:text-properties style:font-name="Times New Roman" style:font-name-complex="Times New Roman"/>
    </style:style>
    <style:style style:name="P45" style:parent-style-name="Standard" style:family="paragraph">
      <style:paragraph-properties fo:text-align="justify" fo:line-height="150%"/>
      <style:text-properties style:font-name="Times New Roman" style:font-name-complex="Times New Roman"/>
    </style:style>
    <style:style style:name="P46" style:parent-style-name="Standard" style:family="paragraph">
      <style:paragraph-properties fo:text-align="justify" fo:line-height="150%"/>
      <style:text-properties style:font-name="Times New Roman" style:font-name-complex="Times New Roman"/>
    </style:style>
    <style:style style:name="P47" style:parent-style-name="Standard" style:family="paragraph">
      <style:paragraph-properties fo:text-align="justify" fo:line-height="150%"/>
      <style:text-properties style:font-name="Times New Roman" style:font-name-complex="Times New Roman"/>
    </style:style>
    <style:style style:name="P48" style:parent-style-name="Standard" style:family="paragraph">
      <style:paragraph-properties fo:text-align="justify" fo:line-height="150%"/>
      <style:text-properties style:font-name="Times New Roman" style:font-name-complex="Times New Roman"/>
    </style:style>
    <style:style style:name="P49" style:parent-style-name="Textbody" style:family="paragraph">
      <style:paragraph-properties fo:text-align="justify" fo:line-height="150%"/>
      <style:text-properties style:font-name="Times New Roman" style:font-name-complex="Times New Roman"/>
    </style:style>
    <style:style style:name="P50" style:parent-style-name="Textbody" style:family="paragraph">
      <style:paragraph-properties fo:text-align="justify" fo:line-height="150%"/>
      <style:text-properties style:font-name="Times New Roman" style:font-name-complex="Times New Roman"/>
    </style:style>
    <style:style style:name="P51" style:parent-style-name="Textbody" style:family="paragraph">
      <style:paragraph-properties fo:text-align="justify" fo:line-height="150%"/>
      <style:text-properties style:font-name="Times New Roman" style:font-name-complex="Times New Roman"/>
    </style:style>
    <style:style style:name="P52" style:parent-style-name="Звичайний" style:family="paragraph">
      <style:paragraph-properties fo:text-align="center" style:vertical-align="auto" fo:line-height="150%"/>
      <style:text-properties style:font-name="Times New Roman"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53" style:parent-style-name="Standard" style:family="paragraph">
      <style:paragraph-properties fo:text-align="justify" fo:line-height="150%"/>
    </style:style>
    <style:style style:name="T54" style:parent-style-name="StrongEmphasis" style:family="text">
      <style:text-properties style:font-name="Times New Roman" style:font-name-complex="Times New Roman" fo:font-weight="normal" style:font-weight-asian="normal" style:font-weight-complex="normal"/>
    </style:style>
    <style:style style:name="P55" style:parent-style-name="Standard" style:family="paragraph">
      <style:paragraph-properties fo:text-align="justify" fo:line-height="150%"/>
    </style:style>
    <style:style style:name="T56" style:parent-style-name="StrongEmphasis" style:family="text">
      <style:text-properties style:font-name="Times New Roman" style:font-name-complex="Times New Roman" fo:font-weight="normal" style:font-weight-asian="normal" style:font-weight-complex="normal"/>
    </style:style>
    <style:style style:name="T57" style:parent-style-name="StrongEmphasis" style:family="text">
      <style:text-properties style:font-name="Times New Roman" style:font-name-complex="Times New Roman" fo:font-weight="normal" style:font-weight-asian="normal" style:font-weight-complex="normal"/>
    </style:style>
    <style:style style:name="P58" style:parent-style-name="Standard" style:family="paragraph">
      <style:paragraph-properties fo:text-align="justify" fo:line-height="150%"/>
    </style:style>
    <style:style style:name="T59" style:parent-style-name="StrongEmphasis" style:family="text">
      <style:text-properties style:font-name="Times New Roman" style:font-name-complex="Times New Roman" fo:font-weight="normal" style:font-weight-asian="normal" style:font-weight-complex="normal"/>
    </style:style>
    <style:style style:name="P60" style:parent-style-name="Standard" style:family="paragraph">
      <style:paragraph-properties fo:text-align="justify" fo:line-height="150%"/>
    </style:style>
    <style:style style:name="T61" style:parent-style-name="StrongEmphasis" style:family="text">
      <style:text-properties style:font-name="Times New Roman" style:font-name-complex="Times New Roman" fo:font-weight="normal" style:font-weight-asian="normal" style:font-weight-complex="normal"/>
    </style:style>
    <style:style style:name="P62" style:parent-style-name="Standard" style:family="paragraph">
      <style:paragraph-properties fo:text-align="justify" fo:line-height="150%"/>
    </style:style>
    <style:style style:name="T63" style:parent-style-name="StrongEmphasis" style:family="text">
      <style:text-properties style:font-name="Times New Roman" style:font-name-complex="Times New Roman" fo:font-weight="normal" style:font-weight-asian="normal" style:font-weight-complex="normal"/>
    </style:style>
    <style:style style:name="T64" style:parent-style-name="StrongEmphasis" style:family="text">
      <style:text-properties style:font-name="Times New Roman" style:font-name-complex="Times New Roman" fo:font-weight="normal" style:font-weight-asian="normal" style:font-weight-complex="normal" fo:language="uk" fo:country="UA"/>
    </style:style>
    <style:style style:name="T65" style:parent-style-name="StrongEmphasis" style:family="text">
      <style:text-properties style:font-name="Times New Roman" style:font-name-complex="Times New Roman" fo:font-weight="normal" style:font-weight-asian="normal" style:font-weight-complex="normal"/>
    </style:style>
    <style:style style:name="T66" style:parent-style-name="StrongEmphasis" style:family="text">
      <style:text-properties style:font-name="Times New Roman" style:font-name-complex="Times New Roman" fo:font-weight="normal" style:font-weight-asian="normal" style:font-weight-complex="normal"/>
    </style:style>
  </office:automatic-styles>
  <office:body>
    <office:text text:use-soft-page-breaks="true">
      <text:p text:style-name="P1"><text:span text:style-name="T2">УДК</text:span><text:span text:style-name="T3"><text:s/></text:span><text:span text:style-name="T4">321</text:span><text:span text:style-name="T5">.3</text:span><text:span text:style-name="T6">40</text:span></text:p>
      <text:p text:style-name="P7"/>
      <text:p text:style-name="P8"><text:span text:style-name="T9">LANGUAGE AS A<text:s/></text:span><text:span text:style-name="T10">M</text:span><text:span text:style-name="T11">EANS OF<text:s/></text:span><text:span text:style-name="T12">S</text:span><text:span text:style-name="T13">ELF-</text:span><text:span text:style-name="T14">P</text:span><text:span text:style-name="T15">RESERVATION AND<text:s/></text:span><text:span text:style-name="T16">S</text:span><text:span text:style-name="T17">ELF-</text:span><text:span text:style-name="T18">A</text:span><text:span text:style-name="T19">SSERTION FOR THE UKRAINIAN<text:s/></text:span><text:span text:style-name="T20">N</text:span><text:span text:style-name="T21">ATION IN<text:s/></text:span><text:span text:style-name="T22">W</text:span><text:span text:style-name="T23">ARTIME</text:span></text:p>
      <text:p text:style-name="P24"><text:span text:style-name="T25">Petro SAKHAN</text:span><text:span text:style-name="T26">,<text:s/></text:span><text:span text:style-name="T27">4th year student, specialty cybersecurity</text:span></text:p>
      <text:p text:style-name="P28"><text:span text:style-name="T29">Scienific Adviser<text:s/></text:span><text:span text:style-name="T30">–</text:span><text:span text:style-name="T31"><text:s/></text:span><text:span text:style-name="T32">Oksana PYLYPETS</text:span></text:p>
      <text:p text:style-name="P33"><text:span text:style-name="T34"><text:s/>Lviv State Universi</text:span><text:span text:style-name="T35">t</text:span><text:span text:style-name="T36">y of<text:s/></text:span><text:span text:style-name="T37">Life Safety</text:span></text:p>
      <text:p text:style-name="P38"/>
      <text:p text:style-name="P39"><text:tab/><text:s/>At the time of war, sides of the conflict are using various methods to penetrate the defenses of each other and make the most damaging impact on their opponents, and this process includes not just brute force to obliterate foes forces but also sophisticated methods that target the consciousness of enemies. The results of these actions will weaken enemies’ ability to form opposition and their will to fight and support the national military. The best way to achieve this is to spread propaganda through people that will divide them, blur their identity, and diminish their sense of unity. National and governmental history, symbols, and language in particular hold the primary keys and locks that maintain national identity. The ability to comprehend the vital role of language to unite people, form mutual relationships, and communicate is an indispensable requirement in order to preserve nationality and repel enemies blows on government sovereignty.</text:p>
      <text:p text:style-name="P40"><text:tab/>Why is the culturally linguistic aspect so important? Lina Kostenko, in her speech “The Humanitarian Aura of the Nation or the Defect of the Main Mirror" [1], also asks similar questions: “When we hear: Spain, Spaniards, what associations does it evoke in us? Well, of course, Lope de Vega, Calderón, Cervantes, Goya, the Prado Museum, and Federico Garcia Lorca. But allow me, and the fires of the Inquisition, and Torquemada, and the conquistadors, and the expulsion of the Jews from Spain, and the dictatorship of General Franco? This is also Spain. But why is the image of the nation not determined by this? Why do literature, culture, and art dominate?” After careful deliberation, we can come to the conclusion that historical deeds find their enduring resonance in the canvases of artists, the verses of poets, and the narratives woven by writers. The cultural and artistic tapestry of a society becomes integral to its identity. Across the annals of human history, it becomes evident that the wisdom of a people, their collective memory, and the essence of their existence are often encapsulated and transmitted through the medium of art. The connection between such a variety of cultural phenomena would be impossible without a shared language that holds everything together. So, the products of art often dominate over the dreadful events that occur in the history of a nation. Keeping all this in mind, it is reasonable to say that the protection of a national language protects its history, sovereignty, and identity.</text:p>
      <text:soft-page-break/>
      <text:p text:style-name="P41"><text:tab/>Moving forward, we can look at the unfolding events that are taking place in the occupied territories of Ukraine and the ways in which they were occupied. Strating from Crimea, we can see that, beside sheer military force, the russian federation tried to hold fake elections and forcefully made deputies vote for the separation of Crimea on par with elections for attaching Crimea to russia. All this was done to provide influence, not just on Ukrainians but on the whole world, including the population of their own country, to justify their actions. As we all know, that didn’t stop there, and russia decided to continue its expansion campaign. And one of their named reasons, from their point of view approving their deeds, for starting the war — is the language question and “oppression” of the russian-speaking population in the territory of Ukraine. Their manipulations with information work on both sides: they give reasons for russians to support war and lower the moral spirit of Ukrainians. Also, they populate occupied territories with russians and forcefully depart Ukrainians from their homes to create the illusion that they are welcomed on the taken land. More detailed of their action on occupied territories we can read in article “Information Vacuum and News Trash: How Russian Propaganda Works in the Occupied Donetsk Region” [2]: “District and city newspapers of "municipalities," Telegram channels of local occupation administrations, and local TV channels are maintained at the expense of the occupiers. There is no war in discussion—only positive news about construction, holidays, and congratulations from Putin, etc.” Here we can see that their primary aim is to soften Ukrainians perceptions of unfolding events and dispel any thoughts of riots or confrontation.</text:p>
      <text:p text:style-name="P42"><text:tab/>On the other hand, Russia tries to infiltrate Ukrainian society on non-occupied territories with various myths. Elena Ruda writes about this in her monograph, “The language issue as an object of manipulative strategies in modern Ukrainian political discourse.” [3, page 67,69]: “The Myth of Ukraine as Almost Complete Russian-Speaking: This myth that Ukraine is "almost" Russia, where "everyone" speaks russian is actively spreading in our and neighboring countries. Let us recall at least the words of the president of the russian federation, Vladimir Putin said that Ukraine is a russian-speaking country. Ignorance of the real situation in Ukraine misleads many politicians and journalists, as well as ordinary visitors. Another myth—the polarity of the population of Ukraine: The division of the population of Ukraine into groups according to language, ethnicity, and ideological orientation is an excellent and convenient basis for speculation about the dissimilarity, antipode, lack of opportunity to get along, etc. Political technologists are successfully identifying new communities in the Ukrainian national organism, empowering them with special values, special orientations, and special behaviors, in particular language and special choice. Despite the existence of real conflicts that impose on society a war of identities that threatens long-term destructive social and mental processes.”</text:p>
      <text:soft-page-break/>
      <text:p text:style-name="P43"><text:tab/>As we can see, the notion of language is always in the middle of informational manipulations and attacks; it plays a main role in forming a picture of reality and self-identification. Mass media attempts to share fake information spoken by ordinary people because, psychologically, we tend to perceive the same information, spoken by many, as truth, even if indeed lies were told. By marking this out, we can clearly see the demand for protecting our national interests, language, and history, as well as developing culture and social awareness of the situation in our country. So here is a question: What should we do to reduce the negative impact of enemy propaganda and maintain stability and order in the country? Answering this question, it is important to begin with the constitutional law of Ukraine on “ensuring the functioning of the Ukrainian language as the state language,"[4] because it clearly states the vision of Ukraine regarding this question and also highlights the responsibilities that we should follow. So according to the law:</text:p>
      <text:p text:style-name="P44"><text:tab/>“Guided by the Constitution of Ukraine, which defines the Ukrainian language as the only state language in Ukraine and imposes on the state the obligation to ensure the comprehensive development and functioning of the Ukrainian language in all spheres of public life throughout Ukraine; The Ukrainian language, as the state language, is a mandatory means of communication throughout the territory of Ukraine in the exercise of powers by bodies of state power and bodies of local self-government (the language of acts, work, office work, documentation, etc.), as well as in other public spheres of public life determined by law. Full functioning of the Ukrainian language in all spheres of public life throughout the territory of the state is a guarantee of preserving the identity of the Ukrainian nation and strengthening the state unity of Ukraine. Every citizen of Ukraine is obliged to speak the state language. A person who intends to acquire Ukrainian citizenship is obliged to certify the appropriate level of proficiency in the state language.” Here we can come to the conclusion that we have a full right to demand the use of Ukrainian language from official media and government staff, and not doing so will create a discrepancy between our actions and our duties. But it is also important to heed this paragraph from the same law: “This law does not apply to the sphere of private communication or the performance of religious rites.” Only by following these few sentences can we solve several problems if we just follow the law, as there said. First is the problem of developing the Ukrainian language and feeling dignity as a Ukrainian. Second, we can discard any conflicts on a linguistic basis, where people argue with each other on a topic like “Why not in Ukrainian?”.</text:p>
      <text:p text:style-name="P45"><text:tab/>Also, we can pay attention to the advice from Arena Research on countering propaganda and disinformation in Ukraine [5]:</text:p>
      <text:p text:style-name="P46"><text:tab/>1)The Ukrainian government, with the support of the international community, should explain how reforms and international integration can strengthen security and improve the functioning of society.<text:s/><text:soft-page-break/>Too often, reforms are portrayed as bringing inconvenience and instability in the short term, ensuring positive developments only in the future.<text:s/><text:tab/></text:p>
      <text:p text:style-name="P47"><text:tab/>2)The Ukrainian media should promote trust and enable audiences to go beyond conspiracy thinking. Objective and well-thought-out information and analytical messages can increase people's understanding of positive changes. The media must also take into account people's desire to use them to find the truth, as well as their desire to form a community. This could mean gathering evidence or forming a group.</text:p>
      <text:p text:style-name="P48"><text:tab/>The intricate interplay between language, history, and national identity emerges as a pivotal factor in times of conflict and warfare. The manipulation of language, symbols, and historical narratives becomes a potent weapon, wielded by both aggressors and defenders, to shape perceptions, fracture unity, and assert dominance. As highlighted by Lina Kostenko's reflection, the dominant narrative often revolves around cultural and artistic achievements rather than the darker episodes of history. The ongoing situation in Ukraine serves as a stark illustration of the multifaceted role language plays in the theater of war. The russian federation, in its expansionist endeavors, strategically exploits language as a tool for infiltration and division. By sowing myths and misinformation, they seek to distort reality, weaken societal cohesion, and justify their actions both domestically and internationally.</text:p>
      <text:p text:style-name="P49"><text:tab/>Language, as evidenced by constitutional provisions, stands as a bastion of national identity and sovereignty. The constitutional law of Ukraine underscores the mandatory use of the Ukrainian language in official capacities, viewing it as integral to preserving the identity of the Ukrainian nation and maintaining state unity. Embracing and enforcing these linguistic principles not only safeguards the nation's cultural heritage but also serves as a powerful countermeasure against external propaganda and disinformation. The call to action involves a comprehensive approach, aligning with legal frameworks and leveraging media influence. Upholding the constitutional mandate on language usage in official capacities can mitigate linguistic conflicts and contribute to a stronger sense of national pride. Additionally, media outlets play a crucial role in disseminating objective information, fostering trust, and countering conspiracy narratives, ultimately empowering the populace to discern truth from propaganda.</text:p>
      <text:p text:style-name="P50"><text:tab/>In essence, the protection of language becomes synonymous with the defense of national history, sovereignty, and identity. The acknowledgment of language as a strategic asset in the face of adversarial propaganda is a testament to its enduring power to shape perceptions, unify communities, and fortify the resilience of a nation. By recognizing and harnessing this power, nations can fortify themselves against external manipulation and uphold the integrity of their cultural fabric.</text:p>
      <text:p text:style-name="P51"/>
      <text:soft-page-break/>
      <text:p text:style-name="P52">REFERENCES</text:p>
      <text:p text:style-name="P53"><text:span text:style-name="T54">1.“The Humanitarian Aura of the Nation or the Defect of the Main Mirror”, weareukrainians.com, [Electronic resource]. – Mode access to journals: http://tinyurl.com/4u9jf8jb</text:span></text:p>
      <text:p text:style-name="P55"><text:span text:style-name="T56">2.“Information Vacuum and News Trash: How Russian Propaganda Works in the Occupied Donetsk Region”, spravdi.gov.ua, [Electronic resource]. – Mode access to journals:<text:s/></text:span><text:a xlink:href="http://tinyurl.com/ueh3msx5" office:target-frame-name="_top" xlink:show="replace"><text:span text:style-name="T57">http://tinyurl.com/ueh3msx5</text:span></text:a></text:p>
      <text:p text:style-name="P58"><text:span text:style-name="T59">3.Olena Ruda, "The Language Issue as an Object of Manipulative Strategies in Modern Ukrainian Political Discourse," Kyiv 2012.</text:span></text:p>
      <text:p text:style-name="P60"><text:span text:style-name="T61">4.(Bulletin of the Verkhovna Rada (VVR), 2019, No. 21, p. 81) LAW OF UKRAINE On Ensuring the Functioning of the Ukrainian Language as the State Language.</text:span></text:p>
      <text:p text:style-name="P62"><text:span text:style-name="T63">5. “Arena Research on countering propaganda and disinformation in Ukraine”,</text:span><text:span text:style-name="T64"><text:s/></text:span><text:a xlink:href="http://www.nrada.gov.ua/" office:target-frame-name="_top" xlink:show="replace"><text:span text:style-name="T65">nrada.gov.ua</text:span></text:a><text:span text:style-name="T66"><text:s/>, 19.05.2021, [Electronic resource]. – Mode access to journals: http://tinyurl.com/mymvf77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ксана Пилипець</dc:creator>
    <meta:creation-date>2024-02-17T16:16:00Z</meta:creation-date>
    <dc:date>2024-05-18T09:16:00Z</dc:date>
    <meta:template xlink:href="Normal" xlink:type="simple"/>
    <meta:editing-cycles>26</meta:editing-cycles>
    <meta:editing-duration>PT49860S</meta:editing-duration>
    <meta:document-statistic meta:page-count="5" meta:paragraph-count="25" meta:word-count="8268" meta:character-count="12957" meta:row-count="39" meta:non-whitespace-character-count="4714"/>
  </office:meta>
</office:document-meta>
</file>