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justify" fo:margin-bottom="0in" fo:margin-right="-0.0006in" fo:text-indent="4.5284in"/>
    </style:style>
    <style:style style:name="T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P5" style:parent-style-name="Standard" style:family="paragraph">
      <style:paragraph-properties fo:text-align="end" fo:margin-bottom="0in" fo:margin-right="-0.0006in"/>
    </style:style>
    <style:style style:name="T6" style:parent-style-name="Шрифтабзацузазамовчуванням" style:family="text">
      <style:text-properties style:font-name="Times New Roman" style:font-name-complex="Times New Roman" fo:font-weight="bold" style:font-weight-asian="bold" fo:language="uk" fo:country="UA"/>
    </style:style>
    <style:style style:name="T7" style:parent-style-name="Шрифтабзацузазамовчуванням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language="uk" fo:country="UA"/>
    </style:style>
    <style:style style:name="P9" style:parent-style-name="Standard" style:family="paragraph">
      <style:paragraph-properties fo:text-align="center" fo:margin-bottom="0in"/>
    </style:style>
    <style:style style:name="T10" style:parent-style-name="Шрифтабзацузазамовчуванням" style:family="text">
      <style:text-properties style:font-name="Times New Roman" style:font-name-complex="Times New Roman" fo:font-weight="bold" style:font-weight-asian="bold" fo:language="uk" fo:country="UA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language="en" fo:country="US"/>
    </style:style>
    <style:style style:name="P12" style:parent-style-name="Standard" style:family="paragraph">
      <style:paragraph-properties fo:text-align="center" fo:margin-bottom="0in"/>
    </style:style>
    <style:style style:name="T1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 fo:language="uk" fo:country="UA"/>
    </style:style>
    <style:style style:name="P15" style:parent-style-name="Standard" style:family="paragraph">
      <style:paragraph-properties fo:text-align="justify" fo:margin-bottom="0in" fo:line-height="100%" fo:margin-right="0in" fo:text-indent="0.4923in"/>
      <style:text-properties style:font-name="Times New Roman" style:font-name-complex="Times New Roman" fo:language="uk" fo:country="UA"/>
    </style:style>
    <style:style style:name="P16" style:parent-style-name="Standard" style:family="paragraph">
      <style:paragraph-properties fo:text-align="justify" fo:margin-bottom="0in" fo:line-height="100%" fo:margin-right="0in" fo:text-indent="0.4923in"/>
    </style:style>
    <style:style style:name="T17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18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19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20" style:parent-style-name="Шрифтабзацузазамовчуванням" style:family="text">
      <style:text-properties style:font-name="Times New Roman" style:font-name-complex="Times New Roman"/>
    </style:style>
    <style:style style:name="T21" style:parent-style-name="Шрифтабзацузазамовчуванням" style:family="text">
      <style:text-properties style:font-name="Times New Roman" style:font-name-complex="Times New Roman"/>
    </style:style>
    <style:style style:name="T22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P23" style:parent-style-name="Standard" style:family="paragraph">
      <style:paragraph-properties fo:text-align="justify" fo:margin-bottom="0in" fo:line-height="100%" fo:margin-right="0in" fo:text-indent="0.4923in"/>
    </style:style>
    <style:style style:name="T24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25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26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27" style:parent-style-name="Шрифтабзацузазамовчуванням" style:family="text">
      <style:text-properties style:font-name="Times New Roman" style:font-name-complex="Times New Roman"/>
    </style:style>
    <style:style style:name="T28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29" style:parent-style-name="Шрифтабзацузазамовчуванням" style:family="text">
      <style:text-properties style:font-name="Times New Roman" style:font-name-complex="Times New Roman"/>
    </style:style>
    <style:style style:name="T30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31" style:parent-style-name="Шрифтабзацузазамовчуванням" style:family="text">
      <style:text-properties style:font-name="Times New Roman" style:font-name-asian="Times New Roman" style:font-name-complex="Times New Roman" fo:language="uk" fo:country="UA" style:language-asian="uk" style:country-asian="UA"/>
    </style:style>
    <style:style style:name="P32" style:parent-style-name="Standard" style:family="paragraph">
      <style:paragraph-properties fo:text-align="justify" fo:margin-bottom="0in" fo:line-height="100%" fo:margin-right="0in" fo:text-indent="0.4923in"/>
      <style:text-properties style:font-name="Times New Roman" style:font-name-asian="Times New Roman" style:font-name-complex="Times New Roman" fo:language="uk" fo:country="UA" style:language-asian="uk" style:country-asian="UA"/>
    </style:style>
    <style:style style:name="P33" style:parent-style-name="Standard" style:family="paragraph">
      <style:paragraph-properties fo:text-align="justify" fo:margin-bottom="0in" fo:line-height="100%" fo:margin-right="0in" fo:text-indent="0.4923in"/>
      <style:text-properties style:font-name="Times New Roman" style:font-name-asian="Times New Roman" style:font-name-complex="Times New Roman" fo:language="uk" fo:country="UA" style:language-asian="uk" style:country-asian="UA"/>
    </style:style>
    <style:style style:name="P34" style:parent-style-name="Standard" style:family="paragraph">
      <style:paragraph-properties fo:text-align="justify" fo:margin-bottom="0in" fo:line-height="100%" fo:margin-right="0in" fo:text-indent="0.4923in"/>
      <style:text-properties style:font-name="Times New Roman" style:font-name-asian="Times New Roman" style:font-name-complex="Times New Roman" fo:language="uk" fo:country="UA" style:language-asian="uk" style:country-asian="UA"/>
    </style:style>
    <style:style style:name="P35" style:parent-style-name="Standard" style:family="paragraph">
      <style:paragraph-properties fo:text-align="justify" fo:margin-bottom="0in" fo:line-height="100%" fo:margin-right="0in" fo:text-indent="0.4923in"/>
    </style:style>
    <style:style style:name="T36" style:parent-style-name="Шрифтабзацузазамовчуванням" style:family="text">
      <style:text-properties style:font-name="Times New Roman" style:font-name-asian="Times New Roman" style:font-name-complex="Times New Roman" fo:language="uk" fo:country="UA" style:language-asian="uk" style:country-asian="UA"/>
    </style:style>
    <style:style style:name="T37" style:parent-style-name="Шрифтабзацузазамовчуванням" style:family="text">
      <style:text-properties style:font-name="Times New Roman" style:font-name-asian="Times New Roman" style:font-name-complex="Times New Roman" fo:language="uk" fo:country="UA" style:language-asian="uk" style:country-asian="UA"/>
    </style:style>
    <style:style style:name="T38" style:parent-style-name="Шрифтабзацузазамовчуванням" style:family="text">
      <style:text-properties style:font-name="Times New Roman" style:font-name-asian="Times New Roman" style:font-name-complex="Times New Roman" fo:language="uk" fo:country="UA" style:language-asian="uk" style:country-asian="UA"/>
    </style:style>
    <style:style style:name="T39" style:parent-style-name="Шрифтабзацузазамовчуванням" style:family="text">
      <style:text-properties style:font-name="Times New Roman" style:font-name-complex="Times New Roman"/>
    </style:style>
    <style:style style:name="T40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41" style:parent-style-name="Шрифтабзацузазамовчуванням" style:family="text">
      <style:text-properties style:font-name="Times New Roman" style:font-name-complex="Times New Roman"/>
    </style:style>
    <style:style style:name="T42" style:parent-style-name="Шрифтабзацузазамовчуванням" style:family="text">
      <style:text-properties style:font-name="Times New Roman" style:font-name-asian="Times New Roman" style:font-name-complex="Times New Roman" fo:language="uk" fo:country="UA" style:language-asian="uk" style:country-asian="UA"/>
    </style:style>
    <style:style style:name="T43" style:parent-style-name="Шрифтабзацузазамовчуванням" style:family="text">
      <style:text-properties style:font-name="Times New Roman" style:font-name-asian="Times New Roman" style:font-name-complex="Times New Roman" fo:language="uk" fo:country="UA" style:language-asian="uk" style:country-asian="UA"/>
    </style:style>
    <style:style style:name="T44" style:parent-style-name="Шрифтабзацузазамовчуванням" style:family="text">
      <style:text-properties style:font-name="Times New Roman" style:font-name-asian="Times New Roman" style:font-name-complex="Times New Roman" fo:language="uk" fo:country="UA" style:language-asian="uk" style:country-asian="UA"/>
    </style:style>
    <style:style style:name="T45" style:parent-style-name="Шрифтабзацузазамовчуванням" style:family="text">
      <style:text-properties style:font-name="Times New Roman" style:font-name-asian="Times New Roman" style:font-name-complex="Times New Roman" fo:language="uk" fo:country="UA" style:language-asian="uk" style:country-asian="UA"/>
    </style:style>
    <style:style style:name="P46" style:parent-style-name="Standard" style:family="paragraph">
      <style:paragraph-properties fo:text-align="justify" fo:margin-bottom="0in" fo:line-height="100%" fo:margin-right="0in" fo:text-indent="0.4923in"/>
    </style:style>
    <style:style style:name="T47" style:parent-style-name="Шрифтабзацузазамовчуванням" style:family="text">
      <style:text-properties style:font-name="Times New Roman" style:font-name-asian="Times New Roman" style:font-name-complex="Times New Roman" fo:language="uk" fo:country="UA" style:language-asian="uk" style:country-asian="UA"/>
    </style:style>
    <style:style style:name="T48" style:parent-style-name="Шрифтабзацузазамовчуванням" style:family="text">
      <style:text-properties style:font-name="Times New Roman" style:font-name-asian="Times New Roman" style:font-name-complex="Times New Roman" fo:language="uk" fo:country="UA" style:language-asian="uk" style:country-asian="UA"/>
    </style:style>
    <style:style style:name="T49" style:parent-style-name="Шрифтабзацузазамовчуванням" style:family="text">
      <style:text-properties style:font-name="Times New Roman" style:font-name-asian="Times New Roman" style:font-name-complex="Times New Roman" fo:language="uk" fo:country="UA" style:language-asian="uk" style:country-asian="UA"/>
    </style:style>
    <style:style style:name="T50" style:parent-style-name="Шрифтабзацузазамовчуванням" style:family="text">
      <style:text-properties style:font-name="Times New Roman" style:font-name-complex="Times New Roman"/>
    </style:style>
    <style:style style:name="T51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52" style:parent-style-name="Шрифтабзацузазамовчуванням" style:family="text">
      <style:text-properties style:font-name="Times New Roman" style:font-name-complex="Times New Roman"/>
    </style:style>
    <style:style style:name="T53" style:parent-style-name="Шрифтабзацузазамовчуванням" style:family="text">
      <style:text-properties style:font-name="Times New Roman" style:font-name-asian="Times New Roman" style:font-name-complex="Times New Roman" fo:language="uk" fo:country="UA" style:language-asian="uk" style:country-asian="UA"/>
    </style:style>
    <style:style style:name="T54" style:parent-style-name="Шрифтабзацузазамовчуванням" style:family="text">
      <style:text-properties style:font-name="Times New Roman" style:font-name-asian="Times New Roman" style:font-name-complex="Times New Roman" fo:language="uk" fo:country="UA" style:language-asian="uk" style:country-asian="UA"/>
    </style:style>
    <style:style style:name="T55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P56" style:parent-style-name="Standard" style:family="paragraph">
      <style:paragraph-properties fo:text-align="justify" fo:margin-bottom="0in" fo:line-height="100%" fo:margin-right="0in" fo:text-indent="0.4923in"/>
      <style:text-properties style:font-name="Times New Roman" style:font-name-complex="Times New Roman" fo:language="uk" fo:country="UA"/>
    </style:style>
    <style:style style:name="P57" style:parent-style-name="Standard" style:family="paragraph">
      <style:paragraph-properties fo:text-align="justify" fo:margin-bottom="0in" fo:line-height="100%" fo:margin-right="0in" fo:text-indent="0.4923in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justify" fo:margin-bottom="0in" fo:text-indent="0.4923in"/>
    </style:style>
    <style:style style:name="T61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62" style:parent-style-name="Шрифтабзацузазамовчуванням" style:family="text">
      <style:text-properties style:font-name="Times New Roman" style:font-name-complex="Times New Roman" fo:font-style="italic" style:font-style-asian="italic" fo:language="uk" fo:country="UA"/>
    </style:style>
    <style:style style:name="T63" style:parent-style-name="Шрифтабзацузазамовчуванням" style:family="text">
      <style:text-properties style:font-name="Times New Roman" style:font-name-complex="Times New Roman" fo:font-style="italic" style:font-style-asian="italic" fo:language="uk" fo:country="UA"/>
    </style:style>
    <style:style style:name="T64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65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P66" style:parent-style-name="Standard" style:family="paragraph">
      <style:paragraph-properties fo:text-align="justify" fo:margin-bottom="0in" fo:text-indent="0.4923in"/>
    </style:style>
    <style:style style:name="T67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68" style:parent-style-name="Шрифтабзацузазамовчуванням" style:family="text">
      <style:text-properties style:font-name="Times New Roman" style:font-name-complex="Times New Roman" fo:font-style="italic" style:font-style-asian="italic" fo:language="uk" fo:country="UA"/>
    </style:style>
    <style:style style:name="T69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P70" style:parent-style-name="Standard" style:family="paragraph">
      <style:paragraph-properties fo:text-align="justify" fo:margin-bottom="0in" fo:text-indent="0.4923in"/>
    </style:style>
    <style:style style:name="T71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72" style:parent-style-name="Шрифтабзацузазамовчуванням" style:family="text">
      <style:text-properties style:font-name="Times New Roman" style:font-name-complex="Times New Roman" fo:font-style="italic" style:font-style-asian="italic" fo:language="uk" fo:country="UA"/>
    </style:style>
    <style:style style:name="T73" style:parent-style-name="Шрифтабзацузазамовчуванням" style:family="text">
      <style:text-properties style:font-name="Times New Roman" style:font-name-complex="Times New Roman" fo:font-style="italic" style:font-style-asian="italic" fo:language="uk" fo:country="UA"/>
    </style:style>
    <style:style style:name="T74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75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P76" style:parent-style-name="Standard" style:family="paragraph">
      <style:paragraph-properties fo:text-align="justify" fo:margin-bottom="0in" fo:text-indent="0.4923in"/>
    </style:style>
    <style:style style:name="T77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78" style:parent-style-name="Шрифтабзацузазамовчуванням" style:family="text">
      <style:text-properties style:font-name="Times New Roman" style:font-name-complex="Times New Roman" fo:font-style="italic" style:font-style-asian="italic" fo:language="uk" fo:country="UA"/>
    </style:style>
    <style:style style:name="T79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80" style:parent-style-name="Шрифтабзацузазамовчуванням" style:family="text">
      <style:text-properties style:font-name="Times New Roman" style:font-name-complex="Times New Roman" fo:language="uk" fo:country="UA"/>
    </style:style>
  </office:automatic-styles>
  <office:body>
    <office:text text:use-soft-page-breaks="true">
      <text:p text:style-name="P1">УДК 62.21.43</text:p>
      <text:p text:style-name="P2"><text:span text:style-name="T3"><text:s/></text:span><text:span text:style-name="T4">З.А. Ничипорук</text:span></text:p>
      <text:p text:style-name="P5"><text:span text:style-name="T6">І. П. Кравець</text:span><text:span text:style-name="T7">, к.т.н., доцент</text:span></text:p>
      <text:p text:style-name="P8"/>
      <text:p text:style-name="P9"><text:span text:style-name="T10">ВИКОРИСТАННЯ АЛЬТЕРНАТИВНИХ ДЖЕРЕЛ ЕНЕРГІЇ В СИСТЕМАХ ЕЛЕКТРОПОСТАЧАННЯ ПРОМИСЛОВИХ ОБ’ЄКТІВ</text:span></text:p>
      <text:p text:style-name="P11"/>
      <text:p text:style-name="P12"><text:span text:style-name="T13">Львівський державний університет безпеки життєдіяльності</text:span></text:p>
      <text:p text:style-name="P14"/>
      <text:p text:style-name="P15">Сучасний розвиток промисловості супроводжується зростанням потреби в електроенергії. Традиційні джерела енергії, зокрема вугілля, нафта та газ, мають значний негативний вплив на<text:s/>навколишнє середовище. Тому впровадження альтернативних джерел енергії є одним із ключових напрямів забезпечення енергетичної безпеки та сталого розвитку промисловості.</text:p>
      <text:p text:style-name="P16"><text:span text:style-name="T17">До основних альтернативних джерел енергії належать сонячна, вітрова, геотермальна,<text:s/></text:span><text:span text:style-name="T18">гідро- та біоенергія. Найбільш перспективними для промислових об’єктів є сонячні та вітрові установки, які дозволяють частково або повністю забезпечити електропостачання підприємства</text:span><text:span text:style-name="T19"><text:s/></text:span><text:span text:style-name="T20">[1</text:span><text:span text:style-name="T21">]</text:span><text:span text:style-name="T22">.</text:span></text:p>
      <text:p text:style-name="P23"><text:span text:style-name="T24">Використання сонячних батарей дає змогу зменшити споживання електроене</text:span><text:span text:style-name="T25">ргії з мережі, знизити витрати на енергопостачання та зменшити викиди вуглекислого газу. Вітрові турбіни можуть застосовуватися на відкритих територіях підприємств, забезпечуючи додаткове джерело електроенергії</text:span><text:span text:style-name="T26"><text:s/></text:span><text:span text:style-name="T27">[</text:span><text:span text:style-name="T28">2</text:span><text:span text:style-name="T29">]</text:span><text:span text:style-name="T30">.</text:span><text:span text:style-name="T31"><text:s/></text:span></text:p>
      <text:p text:style-name="P32">Не менш важливим напрямом є вітрова енергетика. Вітрові турбіни здатні ефективно працювати у регіонах із достатнім рівнем швидкості вітру, забезпечуючи стабільне електропостачання або резервне живлення об’єктів. У промислових зонах, розташованих на відкритій місцевості, вітрогенератори можуть стати<text:s/>економічно вигідним рішенням.<text:s/></text:p>
      <text:p text:style-name="P33">Біоенергетика<text:s/>(використання біогазу, відходів деревини, аграрної продукції) дає можливість раціонально утилізувати промислові відходи та перетворювати їх на корисну енергію. Такі технології особливо актуальні для підприємств харчової, деревообробної та аграрної промисловості.<text:s/></text:p>
      <text:p text:style-name="P34">Геотермальна енергія<text:s/>і малі гідроелектростанції<text:s/>також можуть бути використані як додаткові джерела живлення для окремих виробничих об’єктів або допоміжних систем (вентиляції, опалення, освітлення).<text:s/></text:p>
      <text:p text:style-name="P35"><text:span text:style-name="T36">Для ефе</text:span><text:span text:style-name="T37">ктивного функціонування енергосистеми на базі відновлюваних джерел енергії необхідно впроваджувати інтелектуальні системи управління, які дозволяють балансувати навантаження, накопичувати надлишкову енергію та забезпечувати стабільність напруги в мережі</text:span><text:span text:style-name="T38"><text:s/></text:span><text:span text:style-name="T39">[</text:span><text:span text:style-name="T40">3</text:span><text:span text:style-name="T41">]</text:span><text:span text:style-name="T42">. П</text:span><text:span text:style-name="T43">опри значні переваги, існують певні труднощі впровадження</text:span><text:span text:style-name="T44">альтернативних джерел енергії на промислових підприємствах. До них належать висока початкова вартість обладнання, потреба в технічному обслуговуванні, залежність від погодних умов, а також необхідні</text:span><text:span text:style-name="T45">сть модернізації існуючих систем електропостачання. Водночас у довгостроковій перспективі такі інвестиції є економічно доцільними, оскільки забезпечують стабільну подачу енергії та скорочення експлуатаційних витрат.<text:s/></text:span></text:p>
      <text:p text:style-name="P46"><text:span text:style-name="T47">Розвиток альтернативної енергетики в Укр</text:span><text:span text:style-name="T48">аїні підтримується на державному рівні — через програми стимулювання «зеленого» тарифу, гранти, а також міжнародні інвестиційні проєкти</text:span><text:span text:style-name="T49"><text:s/></text:span><text:span text:style-name="T50">[</text:span><text:span text:style-name="T51">4</text:span><text:span text:style-name="T52">]</text:span><text:span text:style-name="T53">. Це відкриває нові можливості для підприємств, які прагнуть підвищити енергоефективність і відповідати екологічним станд</text:span><text:span text:style-name="T54">артам ЄС.</text:span><text:span text:style-name="T55"><text:s/>Важливу роль відіграє також поєднання альтернативних джерел із системами накопичення енергії, що дозволяє стабілізувати подачу електроенергії у випадках нестабільної погоди або пікових навантажень.<text:s/></text:span></text:p>
      <text:p text:style-name="P56">Отже, використання альтернативних джерел енергії<text:s/>у системах електропостачання промислових об’єктів є ефективним шляхом до енергетичної незалежності, зменшення шкідливого впливу на довкілля та оптимізації витрат.<text:s/></text:p>
      <text:p text:style-name="P57"/>
      <text:p text:style-name="P58"><text:span text:style-name="T59">СПИСОК ВИКОРИСТАНОЇ ЛІТЕРАТУРИ</text:span></text:p>
      <text:p text:style-name="P60"><text:span text:style-name="T61">1. Дяченко С. В.<text:s/></text:span><text:span text:style-name="T62">Альтернати</text:span><text:span text:style-name="T63">вна енергетика в Україні: стан та перспективи розвитку.</text:span><text:span text:style-name="T64"><text:s/></text:span><text:span text:style-name="T65">– Київ: НТУУ «КПІ», 2023.</text:span></text:p>
      <text:p text:style-name="P66"><text:span text:style-name="T67">2. Гелетуха Г. Г., Желєзна Т. А.<text:s/></text:span><text:span text:style-name="T68">Використання відновлюваних джерел енергії в промисловості України,<text:s/></text:span><text:span text:style-name="T69">2024.</text:span></text:p>
      <text:soft-page-break/>
      <text:p text:style-name="P70"><text:span text:style-name="T71">3. Міщенко В. О., Козловська І. В.<text:s/></text:span><text:span text:style-name="T72">Енергоефективність та альтернатив</text:span><text:span text:style-name="T73">на енергетика в промисловості.</text:span><text:span text:style-name="T74"><text:s/></text:span><text:span text:style-name="T75">– Харків: ХНУРЕ, 2022.</text:span></text:p>
      <text:p text:style-name="P76"><text:span text:style-name="T77">4. Лук’яненко Д. Г., Кравченко О. М.<text:s/></text:span><text:span text:style-name="T78">Відновлювана енергетика: технології, проблеми та перспективи розвитку.</text:span><text:span text:style-name="T79"><text:s/></text:span><text:span text:style-name="T80">– Київ: КНЕУ,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 fo:margin-bottom="0.1388in" fo:line-height="115%" fo:margin-right="-0.118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ParagraphFontWW" style:display-name="Default Paragraph Font (WW)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ьзователь Windows</meta:initial-creator>
    <dc:creator>Кравець Ігор Петрович</dc:creator>
    <meta:creation-date>2025-10-08T18:36:00Z</meta:creation-date>
    <dc:date>2025-10-15T09:51:00Z</dc:date>
    <meta:template xlink:href="Normal" xlink:type="simple"/>
    <meta:editing-cycles>15</meta:editing-cycles>
    <meta:editing-duration>PT5880S</meta:editing-duration>
    <meta:user-defined meta:name="AppVersion">15.0000</meta:user-defined>
    <meta:document-statistic meta:page-count="2" meta:paragraph-count="7" meta:word-count="2473" meta:character-count="3876" meta:row-count="11" meta:non-whitespace-character-count="1410"/>
  </office:meta>
</office:document-meta>
</file>